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hobby-rommelmarkt op 16 en 17 september 2023 (t/m 2027) aan Hulselsedijk 34 5541R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4-2023 een melding afgehandeld. De gemeente geeft hiermee aan dat voor het organiseren van een hobby-rommelmarkt op 16 en 17 september 2023 (t/m 2027) aan Hulselsedijk 34 5541RP Reusel geen vergunningplicht geldt. Het kenmerk van de gemeente voor deze zaak is 1667171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237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7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7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717</meta:user-defined>
    <meta:user-defined meta:name="DCTERMS.abstract">hobby- rommelmarkt op 16 en 17 september 2023 (t/m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organiseren van een  hobby-rommelmarkt op 16 en 17 september 2023 (t/m 2027) aan Hulselsedijk 34 5541RP Reusel</meta:user-defined>
    <meta:user-defined meta:name="DCTERMS.W3CDTF/DCTERMS.available">2023-04-13</meta:user-defined>
    <meta:user-defined meta:name="DCTERMS.W3CDTF/OVERHEIDop.jaargang">2023</meta:user-defined>
    <meta:user-defined meta:name="OVERHEIDop.publicationIssue">162376</meta:user-defined>
    <meta:user-defined meta:name="OVERHEIDop.GmbID/DC.identifier">gmb-2023-162376</meta:user-defined>
    <meta:user-defined meta:name="OVERHEIDop.versieInformatie"/>
  </office:meta>
</office:document-meta>
</file>