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58, 4537AL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maart 2023 met zaaknummer <text:span text:style-name="nadrukvet">Z2023-00000029 </text:span>voor het verwijderen van asbest op de locatie <text:span text:style-name="nadrukvet">Axelsestraat 58 in Terneuzen.</text:span></text:p>
            <text:p text:style-name="common-al">De Z2023-00000029 is op 11 april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237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Axelsestraat 58, 4537AL Terneuzen</meta:user-defined>
    <dc:language>nl</dc:language>
    <meta:user-defined meta:name="OVERHEIDop.locatietype/OVERHEIDop.gebiedsmarkering">Punt</meta:user-defined>
    <meta:user-defined meta:name="DC.title">Sloopmelding - Axelsestraat 58, 4537AL Terneuz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375</meta:user-defined>
    <meta:user-defined meta:name="OVERHEIDop.GmbID/DC.identifier">gmb-2023-162375</meta:user-defined>
    <meta:user-defined meta:name="OVERHEIDop.versieInformatie"/>
  </office:meta>
</office:document-meta>
</file>