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aanvraag beschikking, Strucht 48A, 6305AH Schin op Geul</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3 een ontwerpbesluit genomen op de aanvraag met zaaknummer 2022-053016 en DMS nummer Z.1210145 voor een aanvraag beschikking op locatie Strucht 48A, 6305AH Schin op Geul. In het ontwerpbesluit wordt de vergunning verleend. Het besluit betreft het brandveilig gebruiken van het pand.</text:p>
            <text:p text:style-name="common-al">
            <text:span text:style-name="nadrukvet">Inzage</text:span>
          </text:p>
            <text:p text:style-name="common-al">Het ontwerpbesluit en de bijbehorende stukken liggen ter inzage op het gemeentehuis. De inzageperiode is 6 weken en start op 12 januari 2023. Voor het inzien van de stukken dient u een afspraak te maken via telefoonnummer 14 04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Postbus 998, 6300 AZ Valkenburg. Na afloop van de inzagetermijn neemt de gemeente een definitief besluit. Bij de bekendmaking van het definitieve besluit zullen wij u nader informeren over de vervolgprocedure. Voor meer informatie kunt u ook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23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ontwerpbesluit op locatie Strucht 48A, 6305AH Schin op Geul</meta:user-defined>
    <dc:language>nl</dc:language>
    <meta:user-defined meta:name="OVERHEIDop.locatietype/OVERHEIDop.gebiedsmarkering">Punt</meta:user-defined>
    <meta:user-defined meta:name="DC.title">Kennisgeving ontwerpbesluit op aanvraag aanvraag beschikking, Strucht 48A, 6305AH Schin op Geul</meta:user-defined>
    <meta:user-defined meta:name="DCTERMS.W3CDTF/DCTERMS.available">2023-01-13</meta:user-defined>
    <meta:user-defined meta:name="DCTERMS.W3CDTF/OVERHEIDop.jaargang">2023</meta:user-defined>
    <meta:user-defined meta:name="OVERHEIDop.publicationIssue">16237</meta:user-defined>
    <meta:user-defined meta:name="OVERHEIDop.GmbID/DC.identifier">gmb-2023-16237</meta:user-defined>
    <meta:user-defined meta:name="OVERHEIDop.versieInformatie"/>
  </office:meta>
</office:document-meta>
</file>