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6035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4-2023</text:p>
            <text:p text:style-name="common-al">
            <text:span text:style-name="nadrukvet">Omschrijving: </text:span>verwijderen van asbest (Malvert 603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125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F6F18AD5-554B-4189-9A9C-F3CF1487DB14" xlink:type="simple">http://www.nijmegen.nl/vergunningpagina/?guid=F6F18AD5-554B-4189-9A9C-F3CF1487DB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36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6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6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vert 6035 Nijmegen: verwijderen van asbest - meldingen - Melding ontvang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367</meta:user-defined>
    <meta:user-defined meta:name="OVERHEIDop.GmbID/DC.identifier">gmb-2023-162367</meta:user-defined>
    <meta:user-defined meta:name="OVERHEIDop.versieInformatie"/>
  </office:meta>
</office:document-meta>
</file>