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verwijderen van asbest (Stations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1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2393DA3-6FBB-458F-8F3E-209680B10350" xlink:type="simple">http://www.nijmegen.nl/vergunningpagina/?guid=D2393DA3-6FBB-458F-8F3E-209680B103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20 Nijmegen: verwijderen van asbest - meldingen - Melding ontva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65</meta:user-defined>
    <meta:user-defined meta:name="OVERHEIDop.GmbID/DC.identifier">gmb-2023-162365</meta:user-defined>
    <meta:user-defined meta:name="OVERHEIDop.versieInformatie"/>
  </office:meta>
</office:document-meta>
</file>