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20 Lent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4-2023</text:p>
            <text:p text:style-name="common-al">
            <text:span text:style-name="nadrukvet">Omschrijving: </text:span>verwijderen van asbest (Griftdijk Noord 20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115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393DA52-F269-4B5F-9279-DEF4FB1B3458" xlink:type="simple">http://www.nijmegen.nl/vergunningpagina/?guid=5393DA52-F269-4B5F-9279-DEF4FB1B34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36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6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6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iftdijk Noord 20 Lent: verwijderen van asbest - meldingen - Melding ontvan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363</meta:user-defined>
    <meta:user-defined meta:name="OVERHEIDop.GmbID/DC.identifier">gmb-2023-162363</meta:user-defined>
    <meta:user-defined meta:name="OVERHEIDop.versieInformatie"/>
  </office:meta>
</office:document-meta>
</file>