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10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verwijderen van asbest (Treubstraat 10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11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02DB625-43CD-4234-AF3F-7E33E22897D1" xlink:type="simple">http://www.nijmegen.nl/vergunningpagina/?guid=202DB625-43CD-4234-AF3F-7E33E22897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106 Nijmegen: verwijderen van asbest - meldingen - Melding ontva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62</meta:user-defined>
    <meta:user-defined meta:name="OVERHEIDop.GmbID/DC.identifier">gmb-2023-162362</meta:user-defined>
    <meta:user-defined meta:name="OVERHEIDop.versieInformatie"/>
  </office:meta>
</office:document-meta>
</file>