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Beleidsregels Tijdelijk Noodfonds gemeente Geertruidenberg</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zen:</text:p>
            <text:p text:style-name="al">het voorstel behandeld in zijn vergadering van 4 april 2023;</text:p>
            <text:p text:style-name="al"/>
            <text:p text:style-name="al">gelet op:</text:p>
            <text:p text:style-name="al">artikel 3 van de Wet gemeentelijke schuldhulpverlening en artikel 4:81 van de Algemene wet bestuursrecht;</text:p>
            <text:p text:style-name="al"/>
            <text:p text:style-name="al">overwegende dat:</text:p>
            <text:p text:style-name="al">- het college het wenselijk vindt om huishoudens met een inkomen vanaf 120% van het sociaal minimum inkomen, die te maken hebben met enorm toegenomen energielasten in de financiële problemen zijn gekomen, onder voorwaarden in aanmerking kunnen komen voor een eenmalige bijdrage vanuit het Tijdelijk Noodfonds;</text:p>
            <text:p text:style-name="al">- het college op 13 december 2022 de Beleidsregels Tijdelijk Noodfonds gemeente Geertruidenberg heeft vastgesteld onder voorwaarde dat de gemeenteraad op 22 december 2022 een bedrag beschikbaar stelt voor het noodfonds;</text:p>
            <text:p text:style-name="al">- de gemeenteraad op 22 december 2022 hiervoor een bedrag beschikbaar heeft gesteld;</text:p>
            <text:p text:style-name="al">- het college het wenselijk vindt om op basis van de ervaringen met het noodfonds de looptijd van de regeling te verlengen en de inkomensgrens te wijzigen/te laten vervallen.</text:p>
            <text:p text:style-name="al"/>
            <text:p text:style-name="al">
            <text:span text:style-name="nadrukvet">besluit de 1e wijziging beleidsregels Tijdelijk noodfonds gemeente Geertruidenberg</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Artikel 2 wordt gewijzigd (de inkomensgrens van 200% vervalt), en komt als volgt te luiden:</text:p>
            <text:p text:style-name="al">Voor een bijdrage uit het tijdelijk noodfonds, hierna noodfonds, komt een zelfstandig huishouden, woonachtig in de gemeente Geertruidenberg met een inkomen vanaf 120% van de bijstandsnorm die als gevolg van de hoge energieprijzen betalingsproblemen heeft, onder voorwaarden in aanmerking. </text:p>
            <text:p text:style-name="al"/>
          </text:section>
          <text:section text:name="artikel_id1-3-2-2-2" text:style-name="artikel">
            <text:p text:style-name="artikel_kop_titel"><text:span text:style-name="artikel_kop_label">Artikel II</text:span> </text:p>
            <text:p text:style-name="al">Artikel 4, derde lid, wordt gewijzigd (de inkomensgrens van 200% vervalt), en komt als volgt te luiden:</text:p>
            <text:p text:style-name="al">3. De aanvrager heeft een gezinsinkomen vanaf 120% van de bijstandsnorm die voor de aanvrager geldt (zie bijlage 1). Dit is het netto maandinkomen inclusief vakantiegeld. </text:p>
            <text:p text:style-name="al"/>
          </text:section>
          <text:section text:name="artikel_id1-3-2-2-3" text:style-name="artikel">
            <text:p text:style-name="artikel_kop_titel"><text:span text:style-name="artikel_kop_label">ArtikeL III</text:span> </text:p>
            <text:p text:style-name="al">Artikel 4, zevende lid wordt gewijzigd in:</text:p>
            <text:p text:style-name="al">7. De aanvraag moet uiterlijk 1 december 2023 zijn ingediend. </text:p>
            <text:p text:style-name="al"/>
          </text:section>
          <text:section text:name="artikel_id1-3-2-2-4" text:style-name="artikel">
            <text:p text:style-name="artikel_kop_titel"><text:span text:style-name="artikel_kop_label">Artikel IV</text:span> </text:p>
            <text:p text:style-name="al">Artikel 10, eerste lid wordt gewijzigd in:</text:p>
            <text:p text:style-name="al">1. Het tijdelijk noodfonds is beschikbaar tot en met 31 december 2023. Aanvragen kunnen vanaf 4 januari 2023 tot uiterlijk 1 december 2023 worden ingediend. </text:p>
            <text:p text:style-name="al"/>
          </text:section>
          <text:section text:name="artikel_id1-3-2-2-5" text:style-name="artikel">
            <text:p text:style-name="artikel_kop_titel"><text:span text:style-name="artikel_kop_label">Artikel V</text:span> </text:p>
            <text:p text:style-name="al">Deze 1e wijziging beleidsregels Tijdelijk noodfonds gemeente Geertruidenberg treedt in werking met ingang van de eerste dag na die van de bekendmaking in het elektronisch Gemeenteblad.</text:p>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 4 april 2023,</text:span></text:p>
            <text:p><text:span text:style-name="functie">De secretaris, de burgemeester,</text:span></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23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 van de Wet gemeentelijke schuldhulpverlening]|[1.0:c:BWBR0031331&amp;artikel=3&amp;g=2022-01-01</meta:user-defined>
    <meta:user-defined meta:name="DCTERMS.alternative">Beleidsregels Tijdelijk Noodfonds gemeente Geertruidenberg</meta:user-defined>
    <dc:language>nl</dc:language>
    <meta:user-defined meta:name="OVERHEIDop.locatietype/OVERHEIDop.gebiedsmarkering">Gemeente</meta:user-defined>
    <meta:user-defined meta:name="DC.title">Beleidsregels Tijdelijk Noodfonds gemeente Geertruidenberg</meta:user-defined>
    <meta:user-defined meta:name="DCTERMS.W3CDTF/DCTERMS.available">2023-04-13</meta:user-defined>
    <meta:user-defined meta:name="DCTERMS.W3CDTF/OVERHEIDop.jaargang">2023</meta:user-defined>
    <meta:user-defined meta:name="OVERHEIDop.publicationIssue">162361</meta:user-defined>
    <meta:user-defined meta:name="OVERHEIDop.betreftRegeling">CVDR691191_2</meta:user-defined>
    <meta:user-defined meta:name="xs:date/OVERHEIDop.startdatum">2023-04-14</meta:user-defined>
    <meta:user-defined meta:name="OVERHEIDop.GmbID/DC.identifier">gmb-2023-162361</meta:user-defined>
    <meta:user-defined meta:name="OVERHEIDop.versieInformatie"/>
  </office:meta>
</office:document-meta>
</file>