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roperziastraat 1 Lent Kadastraal NMG00-F-1393: bouw- en woonrijp maken van een nieuw woongebied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bouw- en woonrijp maken van een nieuw woongebied (nabij Properziastraat 1 Lent Kadastraal NMG00-F-139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15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4-2023</text:p>
            <text:p text:style-name="common-al">
            <text:span text:style-name="nadrukvet">Definitieve beschikking ter inzage gelegd: </text:span>13-04-2023</text:p>
            <text:p text:style-name="common-al">
            <text:span text:style-name="nadrukvet">Einddatum bezwaartermijn: </text:span>2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2 april 2023 tot en met 2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F20CD12-5184-4DD3-87D9-69BF1F084074" xlink:type="simple">http://www.nijmegen.nl/vergunningpagina/?guid=CF20CD12-5184-4DD3-87D9-69BF1F0840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Properziastraat 1 Lent Kadastraal NMG00-F-1393: bouw- en woonrijp maken van een nieuw woongebied - omgevingsvergunning - Geen vergunning nodi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56</meta:user-defined>
    <meta:user-defined meta:name="OVERHEIDop.GmbID/DC.identifier">gmb-2023-162356</meta:user-defined>
    <meta:user-defined meta:name="OVERHEIDop.versieInformatie"/>
  </office:meta>
</office:document-meta>
</file>