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28B Nijmegen: realiseren van een schuur met een pergola constru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realiseren van een schuur met een pergola constructie (Groesbeekseweg 428B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4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4-2023</text:p>
            <text:p text:style-name="common-al">
            <text:span text:style-name="nadrukvet">Definitieve beschikking ter inzage gelegd: </text:span>13-04-2023</text:p>
            <text:p text:style-name="common-al">
            <text:span text:style-name="nadrukvet">Einddatum bezwaartermijn: </text:span>2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EAFF92B-9AE6-4B03-87A1-8B945DFE7424" xlink:type="simple">http://www.nijmegen.nl/vergunningpagina/?guid=AEAFF92B-9AE6-4B03-87A1-8B945DFE74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428B Nijmegen: realiseren van een schuur met een pergola constructie - omgevingsvergunning - Vergunning verlee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51</meta:user-defined>
    <meta:user-defined meta:name="OVERHEIDop.GmbID/DC.identifier">gmb-2023-162351</meta:user-defined>
    <meta:user-defined meta:name="OVERHEIDop.versieInformatie"/>
  </office:meta>
</office:document-meta>
</file>