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Dollardweg 26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ms-Dollardweg 26, 9636HR, voor het oprichten en bedrijven van een metaal recyclingsbedrijf, 10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3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ems-Dollardweg 26 Zuidbroek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49</meta:user-defined>
    <meta:user-defined meta:name="OVERHEIDop.GmbID/DC.identifier">gmb-2023-162349</meta:user-defined>
    <meta:user-defined meta:name="OVERHEIDop.versieInformatie"/>
  </office:meta>
</office:document-meta>
</file>