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laten aanvraag omgevingsvergunning voor het vervangen van een dakkapel op het perceel Rogaarplein 10, 3815 MD Amersfoort, Rogaarplei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uiten behandeling laten aanvraag voor het vervangen van een dakkapel op het perceel Rogaarplein 10.</text:span>
          </text:p>
            <text:p text:style-name="common-al">De Gemeente Amersfoort heeft op 11-04-2023 besloten de aanvraag voor een omgevingsvergunning voor het vervangen van een dakkapel op het perceel Rogaarplein 10, 3815 MD Amersfoort,  met kenmerk CLZ-00001759, buiten behandeling te laten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rder is de ontvangst van deze aanvraag gepubliceerd. Met dit bericht laten we u weten dat deze aanvraag buiten behandeling is gesteld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2343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343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343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175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uiten behandeling laten aanvraag omgevingsvergunning voor het vervangen van een dakkapel op het perceel Rogaarplein 10, 3815 MD Amersfoort, Rogaarplein 10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2343</meta:user-defined>
    <meta:user-defined meta:name="OVERHEIDop.GmbID/DC.identifier">gmb-2023-162343</meta:user-defined>
    <meta:user-defined meta:name="OVERHEIDop.versieInformatie"/>
  </office:meta>
</office:document-meta>
</file>