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20 in Warmond, Kenmerk Z-23-305701, het plaatsen van 9 zonnepanelen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9 zonnepanelen op het dak aan de voorzijde van de woning</text:p>
            <text:p text:style-name="common-al"/>
            <text:p text:style-name="common-al">
            <text:span text:style-name="nadrukcur">Datum ontvangst </text:span>8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3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Krusemanstraat 20 in Warmond, Kenmerk Z-23-305701, het plaatsen van 9 zonnepanelen op het dak aan de voorzijde van de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331</meta:user-defined>
    <meta:user-defined meta:name="OVERHEIDop.GmbID/DC.identifier">gmb-2023-162331</meta:user-defined>
    <meta:user-defined meta:name="OVERHEIDop.versieInformatie"/>
  </office:meta>
</office:document-meta>
</file>