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relaan 1, 1705D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is een aanvraag omgevingsvergunning ontvangen voor het uitbreiden van de bestaande aanbouw op de locatie Marelaan 1, 1705DR Heerhugowaard. De aanvraag is geregistreerd onder zaaknummer 2023-00011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23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arelaan 1, 1705DR Heerhugowaard</meta:user-defined>
    <dc:language>nl</dc:language>
    <meta:user-defined meta:name="OVERHEIDop.locatietype/OVERHEIDop.gebiedsmarkering">Punt</meta:user-defined>
    <meta:user-defined meta:name="DC.title">Kennisgeving aanvraag omgevingsvergunning, Marelaan 1, 1705DR Heerhugowaar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33</meta:user-defined>
    <meta:user-defined meta:name="OVERHEIDop.GmbID/DC.identifier">gmb-2023-16233</meta:user-defined>
    <meta:user-defined meta:name="OVERHEIDop.versieInformatie"/>
  </office:meta>
</office:document-meta>
</file>