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en in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zendaal heeft op 5 april 2023 een melding ontvangen van Oranje-rie Rosendael voor incidentele festiviteiten in de Oranjerie bij kasteel Rosendaal, Rosendael 1, 6891 DA in Rozendaal, op de volgende dagen in 2023: </text:p>
            <text:list text:style-name="id1-3-2-1-1-2">
              <text:list-item text:style-override="id1-3-2-1-1-2-1">
                <text:number>•</text:number>
                <text:p text:style-name="al">Zaterdag 3 juni</text:p>
                <text:p text:style-name="al"/>
              </text:list-item>
              <text:list-item text:style-override="id1-3-2-1-1-2-2">
                <text:number>•</text:number>
                <text:p text:style-name="al"> Vrijdag 9 juni</text:p>
                <text:p text:style-name="al"/>
              </text:list-item>
              <text:list-item text:style-override="id1-3-2-1-1-2-3">
                <text:number>•</text:number>
                <text:p text:style-name="al"> Vrijdag 23 juni</text:p>
                <text:p text:style-name="al"/>
              </text:list-item>
              <text:list-item text:style-override="id1-3-2-1-1-2-4">
                <text:number>•</text:number>
                <text:p text:style-name="al"> Zaterdag 22 juni </text:p>
                <text:p text:style-name="al"/>
              </text:list-item>
              <text:list-item text:style-override="id1-3-2-1-1-2-5">
                <text:number>•</text:number>
                <text:p text:style-name="al"> Vrijdag 11 augustus</text:p>
              </text:list-item>
            </text:list>
            <text:p text:style-name="common-al">Op grond van artikel 4:3 van de Algemene plaatselijke verordening is het een drank- en horecainrichting toegestaan om maximaal 5 incidentele festiviteiten per kalenderjaar te houden, waarbij de geluidsnormen als bedoeld in het activiteitenbesluit Milieubeheer niet van toepassing zijn, mits de houder van de inrichting ten minste twee weken voor aanvang van de festiviteit daarvan mededeling heeft gedaan aan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23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 in 2023</meta:user-defined>
    <meta:user-defined meta:name="DCTERMS.W3CDTF/DCTERMS.available">2023-04-14</meta:user-defined>
    <meta:user-defined meta:name="DCTERMS.W3CDTF/OVERHEIDop.jaargang">2023</meta:user-defined>
    <meta:user-defined meta:name="OVERHEIDop.publicationIssue">162327</meta:user-defined>
    <meta:user-defined meta:name="OVERHEIDop.GmbID/DC.identifier">gmb-2023-162327</meta:user-defined>
    <meta:user-defined meta:name="OVERHEIDop.versieInformatie"/>
  </office:meta>
</office:document-meta>
</file>