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lcoholwet - Alcoholwet - Cafe Zwaneveld - ontheffing 2023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lcoholwet APV adres, Alcoholwet - Cafe Zwaneveld - ontheffing 2023,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231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31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31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Punt</meta:user-defined>
    <meta:user-defined meta:name="DC.title">Gemeente Noordenveld - alcoholwet - Alcoholwet - Cafe Zwaneveld - ontheffing 2023 - APV adres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2315</meta:user-defined>
    <meta:user-defined meta:name="OVERHEIDop.GmbID/DC.identifier">gmb-2023-162315</meta:user-defined>
    <meta:user-defined meta:name="OVERHEIDop.versieInformatie"/>
  </office:meta>
</office:document-meta>
</file>