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wandelvierdaagse Nuenen 2023 door verschillende rout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vondwandelvierdaagse Nuenen 2023</text:p>
            <text:p text:style-name="common-al">Aangevraagd door: Wandelsportvereniging Nuenen</text:p>
            <text:p text:style-name="common-al">Locatie: verschillende routes door Nuenen, waarbij elke avond gestart wordt vanaf het </text:p>
            <text:p text:style-name="common-al"> terrein van H.S.C.N. , Lissevoort 6</text:p>
            <text:p text:style-name="common-al">Datum: 14 tot en met 17 juni 2023 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231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Avondwandelvierdaagse Nuenen 2023 door verschillende routes te Nuen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313</meta:user-defined>
    <meta:user-defined meta:name="OVERHEIDop.GmbID/DC.identifier">gmb-2023-162313</meta:user-defined>
    <meta:user-defined meta:name="OVERHEIDop.versieInformatie"/>
  </office:meta>
</office:document-meta>
</file>