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vangen kozijnen aan de de achterzijde van de woning, St Odastraat 21 5614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757 </text:p>
            <text:p text:style-name="common-al"> Omschrijving: vervangen kozijnen aan de de achterzijde van de woning </text:p>
            <text:p text:style-name="common-al"> Adres: St Odastraat 21 5614AL Eindhoven </text:p>
            <text:p text:style-name="common-al"> Soort aanvraag: Bouwen, Rijksmonument </text:p>
            <text:p text:style-name="common-al"> Besluit: Verleend </text:p>
            <text:p text:style-name="common-al"> Besluitdatum: 11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231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31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31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757</meta:user-defined>
    <meta:user-defined meta:name="DCTERMS.abstract">vervangen kozijnen aan de de achterzijde van de woning</meta:user-defined>
    <dc:language>nl</dc:language>
    <meta:user-defined meta:name="OVERHEIDop.locatietype/OVERHEIDop.gebiedsmarkering">Punt</meta:user-defined>
    <meta:user-defined meta:name="DC.title">Besluit op aanvraag reguliere omgevingsvergunning: vervangen kozijnen aan de de achterzijde van de woning, St Odastraat 21 5614AL Eindhov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311</meta:user-defined>
    <meta:user-defined meta:name="OVERHEIDop.GmbID/DC.identifier">gmb-2023-162311</meta:user-defined>
    <meta:user-defined meta:name="OVERHEIDop.versieInformatie"/>
  </office:meta>
</office:document-meta>
</file>