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10 t/m 16 september 2023 op de locatie Gemeente Alblasserdam     zaaknummer Z-23-42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10 t/m 16 september 2023 op de locatie Gemeente Alblasserdam    </text:span>
          </text:p>
            <text:p text:style-name="common-al">De Gemeente Alblasserdam heeft een aanvraag voor een APV vergunning ontvangen. De APV vergunning is aangevraagd voor het houden van een collecte van 10 t/m 16 september 2023 op de locatie Gemeen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23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van 10 t/m 16 september 2023 op de locatie Gemeente Alblasserdam     zaaknummer Z-23-424034</meta:user-defined>
    <meta:user-defined meta:name="DCTERMS.W3CDTF/DCTERMS.available">2023-04-13</meta:user-defined>
    <meta:user-defined meta:name="DCTERMS.W3CDTF/OVERHEIDop.jaargang">2023</meta:user-defined>
    <meta:user-defined meta:name="OVERHEIDop.publicationIssue">162310</meta:user-defined>
    <meta:user-defined meta:name="OVERHEIDop.GmbID/DC.identifier">gmb-2023-162310</meta:user-defined>
    <meta:user-defined meta:name="OVERHEIDop.versieInformatie"/>
  </office:meta>
</office:document-meta>
</file>