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eterkast (combi) voor elektra en gas aan Hanendorperweg 374, 8166JJ Emst (6593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meterkast (combi) voor elektra en gas aan Hanendorperweg 374, 8166JJ Emst. </text:p>
            <text:p text:style-name="common-al">Datum aanvraag:  03-01-2023</text:p>
            <text:p text:style-name="common-al">Zaaknummer : 6593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23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981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meterkast (combi) voor elektra en gas aan Hanendorperweg 374, 8166JJ Emst (659355)</meta:user-defined>
    <meta:user-defined meta:name="DCTERMS.W3CDTF/DCTERMS.available">2023-01-13</meta:user-defined>
    <meta:user-defined meta:name="DCTERMS.W3CDTF/OVERHEIDop.jaargang">2023</meta:user-defined>
    <meta:user-defined meta:name="OVERHEIDop.publicationIssue">16231</meta:user-defined>
    <meta:user-defined meta:name="OVERHEIDop.GmbID/DC.identifier">gmb-2023-16231</meta:user-defined>
    <meta:user-defined meta:name="OVERHEIDop.versieInformatie"/>
  </office:meta>
</office:document-meta>
</file>