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10, 9244CJ Beetsterzwaag</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op de locatie Van Harinxmaweg 10, 9244CJ Beetsterzwaag. De aanvraag is geregistreerd onder zaaknummer Z2023-00001767. De aanvraag betreft:</text:p>
            <text:p text:style-name="common-al">brandveilig gebruik</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230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0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0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an Harinxmaweg 10, 9244CJ Beetsterzwaag</meta:user-defined>
    <meta:user-defined meta:name="DCTERMS.W3CDTF/DCTERMS.available">2023-04-13</meta:user-defined>
    <meta:user-defined meta:name="DCTERMS.W3CDTF/OVERHEIDop.jaargang">2023</meta:user-defined>
    <meta:user-defined meta:name="OVERHEIDop.publicationIssue">162309</meta:user-defined>
    <meta:user-defined meta:name="OVERHEIDop.GmbID/DC.identifier">gmb-2023-162309</meta:user-defined>
    <meta:user-defined meta:name="OVERHEIDop.versieInformatie"/>
  </office:meta>
</office:document-meta>
</file>