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Leeuwenhoekweg 2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april 2023 besloten om de beslistermijn voor de aanvraag met zaaknummer OV-2023-0175 voor een omgevingsvergunning op locatie Van Leeuwenhoekweg 24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230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0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0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n Leeuwenhoekweg 24 te Schijnde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300</meta:user-defined>
    <meta:user-defined meta:name="OVERHEIDop.GmbID/DC.identifier">gmb-2023-162300</meta:user-defined>
    <meta:user-defined meta:name="OVERHEIDop.versieInformatie"/>
  </office:meta>
</office:document-meta>
</file>