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8.3 lid 3 van het Bouwbesluit (bouwwerkzaamheden buiten werktijden) ten behoeve van verbouwwerkzaamheden bij een supermarkt op de locatie Schapendoesweg 7312 EC, Apeldoorn</text:p>
      <text:section text:name="zakelijke-mededeling_id1-3-2" text:style-name="zakelijke-mededeling">
        <text:section text:name="zakelijke-mededeling-tekst_id1-3-2-1" text:style-name="zakelijke-mededeling-tekst">
          <text:section text:name="tekst_id1-3-2-1-1" text:style-name="tekst">
            <text:p text:style-name="common-al">De ontheffing heeft betrekking op het buiten de in het Bouwbesluit opgenomen werktijden uitvoeren van bedrijfsmatige bouwwerkzaamheden. De ontheffing heeft betrekking op dinsdag 11 april 2023 van 19.00 uur tot en met 12 april 2023 02.00 uur. Datum verzending: 11 april 2023. 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29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9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9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heffing van artikel 8.3 lid 3 van het Bouwbesluit (bouwwerkzaamheden buiten werktijden) ten behoeve van verbouwwerkzaamheden bij een supermarkt op de locatie Schapendoesweg 7312 EC, Apeldoorn</meta:user-defined>
    <meta:user-defined meta:name="DCTERMS.W3CDTF/DCTERMS.available">2023-04-13</meta:user-defined>
    <meta:user-defined meta:name="DCTERMS.W3CDTF/OVERHEIDop.jaargang">2023</meta:user-defined>
    <meta:user-defined meta:name="OVERHEIDop.publicationIssue">162299</meta:user-defined>
    <meta:user-defined meta:name="OVERHEIDop.GmbID/DC.identifier">gmb-2023-162299</meta:user-defined>
    <meta:user-defined meta:name="OVERHEIDop.versieInformatie"/>
  </office:meta>
</office:document-meta>
</file>