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ntheffing voor verstrekken van zwak alcoholhoudende drank op 10 juni 2023 op de locatie Van Eesterenplein 230 te Dordrecht zaaknummer Z-23-424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ontheffing ontvangen. De gemeente geeft hiermee toestemming voor ontheffing voor verstrekken van zwak alcoholhoudende drank op 10 juni 2023 op de locatie 
Van Eesterenplein 230 Dordrecht    .</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ontheffing van de activiteit?</text:span>
          </text:p>
            <text:p text:style-name="last-al">U kunt de ontheff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29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9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9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voor ontheffing voor verstrekken van zwak alcoholhoudende drank op 10 juni 2023 op de locatie Van Eesterenplein 230 te Dordrecht zaaknummer Z-23-424024</meta:user-defined>
    <meta:user-defined meta:name="DCTERMS.W3CDTF/DCTERMS.available">2023-04-13</meta:user-defined>
    <meta:user-defined meta:name="DCTERMS.W3CDTF/OVERHEIDop.jaargang">2023</meta:user-defined>
    <meta:user-defined meta:name="OVERHEIDop.publicationIssue">162293</meta:user-defined>
    <meta:user-defined meta:name="OVERHEIDop.GmbID/DC.identifier">gmb-2023-162293</meta:user-defined>
    <meta:user-defined meta:name="OVERHEIDop.versieInformatie"/>
  </office:meta>
</office:document-meta>
</file>