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verstrekken van zwak alcoholhoudende drank op 10 juni 2023 op de locatie Van Eesterenplein 230 Dordrecht     zaaknummer Z-23-424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oor verstrekken van zwak alcoholhoudende drank op 10 juni 2023 op de locatie Van Eesterenplein 230 Dordrecht    </text:span>
          </text:p>
            <text:p text:style-name="common-al">De Gemeente Dordrecht heeft een aanvraag voor een APV ontheffing ontvangen. De APV ontheffing is aangevraagd voor ontheffing voor verstrekken van zwak alcoholhoudende drank op 10 juni 2023 op de locatie Van Eesterenplein 230 Dordrecht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3 me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verstrekken van zwak alcoholhoudende drank op 10 juni 2023 op de locatie Van Eesterenplein 230 Dordrecht     zaaknummer Z-23-424024</meta:user-defined>
    <meta:user-defined meta:name="DCTERMS.W3CDTF/DCTERMS.available">2023-04-13</meta:user-defined>
    <meta:user-defined meta:name="DCTERMS.W3CDTF/OVERHEIDop.jaargang">2023</meta:user-defined>
    <meta:user-defined meta:name="OVERHEIDop.publicationIssue">162292</meta:user-defined>
    <meta:user-defined meta:name="OVERHEIDop.GmbID/DC.identifier">gmb-2023-162292</meta:user-defined>
    <meta:user-defined meta:name="OVERHEIDop.versieInformatie"/>
  </office:meta>
</office:document-meta>
</file>