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voetgangersoversteekplaatsen Oranjelaan en Zeestraat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3 april 2023</text:p>
            <text:p text:style-name="common-al">Zaak nr.: 828943</text:p>
            <text:p text:style-name="tussenkopcur">Aanleg van twee voetgangersoversteekplaatsen aan de Oranjelaan en de Zeestraat te Zevenbergen, gemeente Moerdijk.</text:p>
            <text:p text:style-name="common-al"/>
            <text:p text:style-name="common-al"/>
            <text:p text:style-name="tussenkopcur">gelet op: </text:p>
            <text:p text:style-name="common-al">Artikel 18 Wegenverkeerswet 1994</text:p>
            <text:p text:style-name="common-al">Artikel 15 lid 1 Wegenverkeerswet 1994</text:p>
            <text:p text:style-name="common-al">Artikel 2 lid 1 en 2 Wegenverkeerswet 1994</text:p>
            <text:p text:style-name="common-al">Artikel 12 onder a Besluit Algemene Bepalingen inzake het Wegverkeer</text:p>
            <text:p text:style-name="common-al">Artikel 49 lid 2 Reglement Verkeersregels en Verkeerstekens 1990</text:p>
            <text:p text:style-name="common-al">Artikel 62 Reglement Verkeersregels en Verkeerstekens 1990</text:p>
            <text:p text:style-name="common-al">Uitvoeringsvoorschriften BABW inzake verkeerstekens</text:p>
            <text:p text:style-name="common-al">Algemene wet bestuursrecht</text:p>
            <text:p text:style-name="common-al">Algemeen mandaat-, volmacht- en machtigingsbesluit d.d. 7 februari 2023</text:p>
            <text:p text:style-name="common-al"/>
            <text:p text:style-name="tussenkopcur">overwegende dat:</text:p>
            <text:list text:style-name="id1-3-2-2-1-18">
              <text:list-item text:style-override="id1-3-2-2-1-18-1">
                <text:number>•</text:number>
                <text:p text:style-name="al">de in dit besluit genoemde wegen gelegen zijn binnen de bebouwde kom van de kern Zevenbergen in de gemeente Moerdijk;</text:p>
              </text:list-item>
              <text:list-item text:style-override="id1-3-2-2-1-18-2">
                <text:number>•</text:number>
                <text:p text:style-name="al">de in dit besluit genoemde genoemde wegen in beheer en onderhoud zijn bij de gemeente Moerdijk;</text:p>
              </text:list-item>
              <text:list-item text:style-override="id1-3-2-2-1-18-3">
                <text:number>•</text:number>
                <text:p text:style-name="al">op de genoemde wegen een maximum snelheid in ingesteld van 50 kilometer per uur;</text:p>
              </text:list-item>
              <text:list-item text:style-override="id1-3-2-2-1-18-4">
                <text:number>•</text:number>
                <text:p text:style-name="al">op de Schansdijk te Zevenbergen een opvanglocatie is ingericht voor vluchtelingen;</text:p>
              </text:list-item>
              <text:list-item text:style-override="id1-3-2-2-1-18-5">
                <text:number>•</text:number>
                <text:p text:style-name="al">minderjarige vluchtelingen vanaf 4 april 2023 naar school gaan in de kern Zevenbergen;</text:p>
              </text:list-item>
              <text:list-item text:style-override="id1-3-2-2-1-18-6">
                <text:number>•</text:number>
                <text:p text:style-name="al">deze kinderen geen ervaring hebben met het Nederlandse verkeer;</text:p>
              </text:list-item>
              <text:list-item text:style-override="id1-3-2-2-1-18-7">
                <text:number>•</text:number>
                <text:p text:style-name="al">deze kinderen educatie krijgen over veilige verkeersdeelname;</text:p>
              </text:list-item>
              <text:list-item text:style-override="id1-3-2-2-1-18-8">
                <text:number>•</text:number>
                <text:p text:style-name="al">het daarnaast wenselijk is een veilige looproute naar de scholen in te richten;</text:p>
              </text:list-item>
              <text:list-item text:style-override="id1-3-2-2-1-18-9">
                <text:number>•</text:number>
                <text:p text:style-name="al">de oversteek Oranjelaan en Zeestraat een risico vormen voor deze doelgroep;</text:p>
              </text:list-item>
              <text:list-item text:style-override="id1-3-2-2-1-18-10">
                <text:number>•</text:number>
                <text:p text:style-name="al">het zowel voor de doelgroep als overige voetgangers wenselijk is deze oversteek veiliger te maken;</text:p>
              </text:list-item>
              <text:list-item text:style-override="id1-3-2-2-1-18-11">
                <text:number>•</text:number>
                <text:p text:style-name="al">op 3 april 2023 mondeling overleg heeft plaatsgevonden met de politie;</text:p>
              </text:list-item>
              <text:list-item text:style-override="id1-3-2-2-1-18-12">
                <text:number>•</text:number>
                <text:p text:style-name="al">hierop positief werd geadviseerd door de politie. </text:p>
              </text:list-item>
            </text:list>
            <text:p text:style-name="common-al"/>
            <text:p text:style-name="tussenkopcur">besluiten:</text:p>
            <text:list text:style-name="id1-3-2-2-1-21">
              <text:list-item text:style-override="id1-3-2-2-1-21-1">
                <text:number>•</text:number>
                <text:p text:style-name="al">op de Oranjelaan en de Zeestraat voetgangersoversteekplaatsen in te richten;</text:p>
              </text:list-item>
              <text:list-item text:style-override="id1-3-2-2-1-21-2">
                <text:number>•</text:number>
                <text:p text:style-name="al">hiertoe de vereiste markering aan te brengen en deze te combineren met verkeersborden L02 uit bijlage 1 van het Reglement Verkeersregels en Verkeerstekens 1990 zoals beschreven in de bijgevoegde schets. </text:p>
              </text:list-item>
              <text:list-item text:style-override="id1-3-2-2-1-21-3">
                <text:number>•</text:number>
                <text:p text:style-name="al">dat vanwege het spoedeisende karakter van deze maatregel publicatie van dit besluit niet kan worden afgewacht en daarom onverwijld tot realisatie zal worden overgegaan. </text:p>
              </text:list-item>
              <text:list-item text:style-override="id1-3-2-2-1-21-4">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3 april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 </text:p>
        </text:section>
        <text:section text:name="bezwaarschrift_id1-3-2-5"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Moerdijk, Pastoor van Kessellaan 15, 4761 BJ Zevenbergen . Vermeld in het bezwaarschrift de datum, uw naam, adres, het (deel)besluit waartegen u bezwaar maakt en de reden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228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Aanleggen voetgangersoversteekplaatsen - Oranjelaan - Ze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28943</meta:user-defined>
    <meta:user-defined meta:name="DCTERMS.abstract">Aanleg van twee voetgangersoversteekplaatsen aan de Oranjelaan en Zeestraat te Zevenbergen, gemeente Moerdijk. </meta:user-defined>
    <meta:user-defined meta:name="OVERHEIDop.verkeersbordcode">L2</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DC.title">Verkeersbesluit aanleg voetgangersoversteekplaatsen Oranjelaan en Zeestraat Zevenbergen</meta:user-defined>
    <meta:user-defined meta:name="DCTERMS.W3CDTF/DCTERMS.available">2023-04-13</meta:user-defined>
    <meta:user-defined meta:name="OVERHEIDop.externeBijlage">Bijlage 1 - Situatieschets|exb-2023-18718</meta:user-defined>
    <meta:user-defined meta:name="DCTERMS.W3CDTF/OVERHEIDop.jaargang">2023</meta:user-defined>
    <meta:user-defined meta:name="OVERHEIDop.publicationIssue">162286</meta:user-defined>
    <meta:user-defined meta:name="OVERHEIDop.GmbID/DC.identifier">gmb-2023-162286</meta:user-defined>
    <meta:user-defined meta:name="OVERHEIDop.versieInformatie"/>
  </office:meta>
</office:document-meta>
</file>