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fractieassistentschap gemeente Eemsdelta 2023</text:p>
      <text:section text:name="regeling_id1-3-2" text:style-name="regeling">
        <text:section text:name="aanhef_id1-3-2-1" text:style-name="aanhef">
          <text:section text:name="preambule_id1-3-2-1-1" text:style-name="preambule">
            <text:p text:style-name="al"/>
            <text:p text:style-name="al">De raad van de gemeente Eemsdelta; </text:p>
            <text:p text:style-name="al"/>
            <text:p text:style-name="al">gelet op artikel 33, 3e lid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p text:style-name="al">fracties: de fracties van die politieke partijen die in de gemeenteraad van Eemsdelta met een of meer zetels vertegenwoordigd zijn;</text:p>
            <text:p text:style-name="al">fractieassistenten: niet raadsleden die op basis van deze verordening de fracties bij de raadswerkzaamheden assisteren;</text:p>
            <text:p text:style-name="al">raad: de raad van de gemeente Eemsdelta.</text:p>
          </text:section>
          <text:section text:name="artikel_id1-3-2-2-3" text:style-name="artikel">
            <text:p text:style-name="artikel_kop_titel"><text:span text:style-name="artikel_kop_label">Artikel</text:span> <text:span text:style-name="artikel_kop_nr">2</text:span> </text:p>
            <text:p text:style-name="al">1. De fracties kunnen, ieder voor zich, recht doen gelden op twee fractieassistenten.</text:p>
            <text:p text:style-name="al">2. De aanmelding dient door de fractie schriftelijk bij de raad (via het presidium) plaats te vinden. Uit de aanmelding moet blijken dat de aangemelde aan het bepaalde in artikel 3 voldoet.</text:p>
            <text:p text:style-name="al">3. De fractieassistenten worden door het presidium aangewezen.</text:p>
          </text:section>
          <text:section text:name="artikel_id1-3-2-2-4" text:style-name="artikel">
            <text:p text:style-name="artikel_kop_titel"><text:span text:style-name="artikel_kop_label">Artikel</text:span> <text:span text:style-name="artikel_kop_nr">3</text:span> </text:p>
            <text:p text:style-name="al">1. Het fractieassistentschap is onverenigbaar met de betrekking van ambtenaar door of vanwege het gemeentebestuur van Eemsdelta aangesteld of daaraan ondergeschikt. Met ambtenaar worden voor de toepassing van deze bepaling gelijk gesteld zij die in dienst van de gemeente Eemsdelta op arbeidsovereenkomst naar burgerlijk recht werkzaam zijn.</text:p>
            <text:p text:style-name="al">2. Het in het eerste lid bepaalde is niet van toepassing op ambtenaren van de burgerlijke stand, noch op hen die als vrijwilliger, niet bij wijze van beroep, hulpdiensten verrichten, noch op onderwijzend personeel.</text:p>
            <text:p text:style-name="al">3. De fractie assistent moet in de gemeente Eemsdelta woonachtig zijn en tenminste 18 jaar zijn.</text:p>
          </text:section>
          <text:section text:name="artikel_id1-3-2-2-5" text:style-name="artikel">
            <text:p text:style-name="artikel_kop_titel"><text:span text:style-name="artikel_kop_label">Artikel</text:span> <text:span text:style-name="artikel_kop_nr">4</text:span> </text:p>
            <text:p text:style-name="al">Het is de fractieassistenten verboden:</text:p>
            <text:p text:style-name="al">a. in rechtsgedingen waarin de gemeente is betrokken als advocaat of procureur werkzaam te zijn;</text:p>
            <text:p text:style-name="al">b. mede te spreken over de vaststelling of goedkeuring van een rekening van een lichaam, waaraan zij rekenplichtig zijn of tot welks bestuur zij behoren;</text:p>
            <text:p text:style-name="al">c. middellijk noch onmiddellijk deel te nemen aan onderhandse pacht van gemeentegoederen of inkomsten, aan leveringen of aannemingen ten behoeve van de gemeente, aan het kopen van betwiste vorderingen te haren laste.</text:p>
          </text:section>
          <text:section text:name="artikel_id1-3-2-2-6" text:style-name="artikel">
            <text:p text:style-name="artikel_kop_titel"><text:span text:style-name="artikel_kop_label">Artikel</text:span> <text:span text:style-name="artikel_kop_nr">5</text:span> </text:p>
            <text:p text:style-name="al">Het fractieassistentschap eindigt:</text:p>
            <text:p text:style-name="al">a. bij het eindigen van de zittingsperiode van de raad;</text:p>
            <text:p text:style-name="al">b. met ingang van de dag waarop door het presidium een brief van de fractie is ontvangen, waaruit blijkt dat de aanmelding van de fractie is ingetrokken;</text:p>
            <text:p text:style-name="al">c. met ingang van de dag waarop door het presidium  een brief van de fractie assistent is ontvangen, waaruit blijkt dat de fractie assistent zich heeft teruggetrokken;</text:p>
            <text:p text:style-name="al">d. met ingang van de dag waarop de fractie assistent geen ingezetene meer is van de gemeente Eemsdelta, dan wel een betrekking als bedoeld in artikel 3, lid 1, vervult.</text:p>
            <text:p text:style-name="al">e. Met ingang van de dag waarop de fractie ten behoeve waarvan hij benoemd is niet meer in de raad vertegenwoordigd is. </text:p>
          </text:section>
          <text:section text:name="artikel_id1-3-2-2-7" text:style-name="artikel">
            <text:p text:style-name="artikel_kop_titel"><text:span text:style-name="artikel_kop_label">Artikel</text:span> <text:span text:style-name="artikel_kop_nr">6</text:span> </text:p>
            <text:p text:style-name="al">1. De fractieassistenten hebben toegang tot de fractiekamers. Zij hebben het recht inzage te nemen in de in de fractiekamers  gedeponeerde stukken.</text:p>
            <text:p text:style-name="al">2. De fractieassistenten ontvangen van de fractie waartoe zij behoren een vergoeding. De fractie ontvangt hiervoor extra middelen als onderdeel van de aan de fractie toekomende gelden voor fractieondersteuning, op grond van artikel 1 lid 3 van de verordening fractieondersteuning.</text:p>
          </text:section>
          <text:section text:name="artikel_id1-3-2-2-8" text:style-name="artikel">
            <text:p text:style-name="artikel_kop_titel"><text:span text:style-name="artikel_kop_label">Artikel</text:span> <text:span text:style-name="artikel_kop_nr">7</text:span> </text:p>
            <text:p text:style-name="al">De fractieassistenten aan wie een device, bijbehorende apparatuur en software in bruikleen ter beschikking wordt gesteld, tekenen hiervoor een bruikleenovereenkomst met de gemeente.</text:p>
          </text:section>
          <text:section text:name="artikel_id1-3-2-2-9" text:style-name="artikel">
            <text:p text:style-name="artikel_kop_titel"><text:span text:style-name="artikel_kop_label">Artikel</text:span> <text:span text:style-name="artikel_kop_nr">8</text:span> </text:p>
            <text:p text:style-name="al">Alvorens een fractie assistent als zodanig kan functioneren, dient deze aangewezen  te zijn door het presidium.</text:p>
          </text:section>
          <text:section text:name="artikel_id1-3-2-2-10" text:style-name="artikel">
            <text:p text:style-name="artikel_kop_titel"><text:span text:style-name="artikel_kop_label">Artikel</text:span> <text:span text:style-name="artikel_kop_nr">9.</text:span> </text:p>
            <text:p text:style-name="al">1. De fractie assistent is verplicht tot geheimhouding, indien en voor zover deze verplichting voor raadsleden geldt. De fractie assistent neemt overigens dezelfde zorgvuldigheid in acht als van de raadsleden wordt verwacht.</text:p>
            <text:p text:style-name="al">2. De Gedragscode politieke ambtsdragers Eemsdelta 2021 is mede van toepassing op de fractieassistenten.</text:p>
          </text:section>
          <text:section text:name="artikel_id1-3-2-2-11" text:style-name="artikel">
            <text:p text:style-name="artikel_kop_titel"><text:span text:style-name="artikel_kop_label">Artikel</text:span> <text:span text:style-name="artikel_kop_nr">10.</text:span> </text:p>
            <text:p text:style-name="al">De fractie assistent die zijn/ haar bij deze regeling opgelegde verplichtingen niet of niet behoorlijk nakomt, kan door het presidium de in deze regeling omschreven rechten ontnomen worden. Alvorens hiertoe over te gaan, vindt overleg plaats met de betrokken fractie assistent en met de fractie die de fractie assistent ter aanwijzing heeft voorgedragen. Met ingang van de datum van het presidiumbesluit mag de betreffende fractie assistent de in deze regeling bedoelde rechten niet meer uitoefenen. Het presidium doet daarvan mededeling aan de fractie assistent en aan de raadsfractie die de fractie assistent ter aanwijzing heeft voorgedragen.</text:p>
          </text:section>
          <text:section text:name="artikel_id1-3-2-2-12" text:style-name="artikel">
            <text:p text:style-name="artikel_kop_titel"><text:span text:style-name="artikel_kop_label">Artikel</text:span> <text:span text:style-name="artikel_kop_nr">11.</text:span> </text:p>
            <text:p text:style-name="al">Deze verordening wordt aangehaald als Verordening op het fractieassistentschap gemeente Eemsdelta 2023.</text:p>
          </text:section>
          <text:section text:name="artikel_id1-3-2-2-13" text:style-name="artikel">
            <text:p text:style-name="artikel_kop_titel"><text:span text:style-name="artikel_kop_label">Artikel</text:span> <text:span text:style-name="artikel_kop_nr">12</text:span> </text:p>
            <text:p text:style-name="al">De verordeningen op het fractieassistentschap 2021 van de gemeente Eemsdelta wordt ingetrokken.</text:p>
            <text:p text:style-name="al"/>
          </text:section>
        </text:section>
        <text:section text:name="regeling-sluiting_id1-3-2-3" text:style-name="regeling-sluiting">
          <text:section text:name="ondertekening_id1-3-2-3-1">
            <text:p><text:span text:style-name="functie">Aldus besloten in de openbare vergadering van 29 maart 2023</text:span></text:p>
            <text:p><text:span text:style-name="functie"/></text:p>
            <text:p><text:span text:style-name="functie">De raad van de gemeente Eemsdelta,</text:span></text:p>
            <text:p><text:span text:style-name="functie"/></text:p>
            <text:p><text:span text:style-name="functie"/></text:p>
            <text:p><text:span text:style-name="functie">B. Visser       T.G.C.Kramer-Klein</text:span></text:p>
            <text:p><text:span text:style-name="functie">Voorzitt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2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op het fractieassistentschap gemeente Eemsdelta 2023</meta:user-defined>
    <dc:language>nl</dc:language>
    <meta:user-defined meta:name="OVERHEIDop.locatietype/OVERHEIDop.gebiedsmarkering">Gemeente</meta:user-defined>
    <meta:user-defined meta:name="DC.title">Verordening op het fractieassistentschap gemeente Eemsdelta 2023</meta:user-defined>
    <meta:user-defined meta:name="DCTERMS.W3CDTF/DCTERMS.available">2023-04-13</meta:user-defined>
    <meta:user-defined meta:name="DCTERMS.W3CDTF/OVERHEIDop.jaargang">2023</meta:user-defined>
    <meta:user-defined meta:name="OVERHEIDop.publicationIssue">162285</meta:user-defined>
    <meta:user-defined meta:name="OVERHEIDop.betreftRegeling">CVDR694760_1</meta:user-defined>
    <meta:user-defined meta:name="xs:date/OVERHEIDop.startdatum">2023-04-13</meta:user-defined>
    <meta:user-defined meta:name="OVERHEIDop.GmbID/DC.identifier">gmb-2023-162285</meta:user-defined>
    <meta:user-defined meta:name="OVERHEIDop.versieInformatie"/>
  </office:meta>
</office:document-meta>
</file>