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Plantagebaan 170, 4725A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170, 4725AE Wouwse Plantage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1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28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Plantagebaan 170, 4725AE Wouwse Plantag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281</meta:user-defined>
    <meta:user-defined meta:name="OVERHEIDop.GmbID/DC.identifier">gmb-2023-162281</meta:user-defined>
    <meta:user-defined meta:name="OVERHEIDop.versieInformatie"/>
  </office:meta>
</office:document-meta>
</file>