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s. Veenstraat 10 in Nij Altoena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112 voor een omgevingsvergunning op locatie Ds. Veenstraat 10 in Nij Altoenae. De vergunning is toegekend. Het besluit betreft het vergroten van een dakkapel. Het besluit is verzonden op 11 april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227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7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7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s. Veenstraat 10 in Nij Altoenae</meta:user-defined>
    <meta:user-defined meta:name="DCTERMS.W3CDTF/DCTERMS.available">2023-04-13</meta:user-defined>
    <meta:user-defined meta:name="DCTERMS.W3CDTF/OVERHEIDop.jaargang">2023</meta:user-defined>
    <meta:user-defined meta:name="OVERHEIDop.publicationIssue">162272</meta:user-defined>
    <meta:user-defined meta:name="OVERHEIDop.GmbID/DC.identifier">gmb-2023-162272</meta:user-defined>
    <meta:user-defined meta:name="OVERHEIDop.versieInformatie"/>
  </office:meta>
</office:document-meta>
</file>