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ieuwendijk 48 5662AG Geldrop, Nieuwendijk 48 5662AG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Nieuwendijk 48 5662AG Geldrop, Nieuwendijk 48 5662AG Geldrop</text:p>
            <text:p text:style-name="common-al">Datum ontvangst: 10-01-2023</text:p>
            <text:p text:style-name="common-al">Omschrijving: het tijdelijk wonen in het bijgebouw</text:p>
            <text:p text:style-name="common-al">Zaaknummer: 17711525908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6227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27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27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711525908</meta:user-defined>
    <meta:user-defined meta:name="DCTERMS.abstract">het tijdelijk wonen in het bijgebouw</meta:user-defined>
    <dc:language>nl</dc:language>
    <meta:user-defined meta:name="OVERHEIDop.locatietype/OVERHEIDop.gebiedsmarkering">Punt</meta:user-defined>
    <meta:user-defined meta:name="DC.title">Kennisgeving ontvangst aanvraag omgevingsvergunning Nieuwendijk 48 5662AG Geldrop, Nieuwendijk 48 5662AG Geldrop</meta:user-defined>
    <meta:user-defined meta:name="DCTERMS.W3CDTF/DCTERMS.available">2023-01-19</meta:user-defined>
    <meta:user-defined meta:name="DCTERMS.W3CDTF/OVERHEIDop.jaargang">2023</meta:user-defined>
    <meta:user-defined meta:name="OVERHEIDop.publicationIssue">16227</meta:user-defined>
    <meta:user-defined meta:name="OVERHEIDop.GmbID/DC.identifier">gmb-2023-16227</meta:user-defined>
    <meta:user-defined meta:name="OVERHEIDop.versieInformatie"/>
  </office:meta>
</office:document-meta>
</file>