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pen Dagen Duyls Bo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Open Dagen Duyls Bos (2023-008416)</text:span>
            </text:span>
          </text:p>
            <text:p text:style-name="common-al"/>
            <text:p text:style-name="common-al">Stichting Duyls Bos organiseert van zaterdag 27 tot en met maandag 29 mei 2023 de open dagen Duyls Bos aan de hoek Duijlweg en Midgraaf in Almkerk. Er zijn verschillende activiteiten, onder andere presentaties van projecten en een tentoonstelling van oude ambachten. De openingstijden zijn van 10.00 tot 16.00 uur. Voor meer info zie de website <text:a xlink:href="http://www.duylsbos.nl" xlink:type="simple">www.duylsbo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22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Open Dagen Duyls Bos in Almkerk</meta:user-defined>
    <meta:user-defined meta:name="DCTERMS.W3CDTF/DCTERMS.available">2023-04-13</meta:user-defined>
    <meta:user-defined meta:name="DCTERMS.W3CDTF/OVERHEIDop.jaargang">2023</meta:user-defined>
    <meta:user-defined meta:name="OVERHEIDop.publicationIssue">162267</meta:user-defined>
    <meta:user-defined meta:name="OVERHEIDop.GmbID/DC.identifier">gmb-2023-162267</meta:user-defined>
    <meta:user-defined meta:name="OVERHEIDop.versieInformatie"/>
  </office:meta>
</office:document-meta>
</file>