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28 Mozartlaan 290 te Tilburg, plaatsen van een dakkapel, 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28 - I - Mozartlaan 2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28 Mozartlaan 290 te Tilburg, plaatsen van een dakkapel, 6 april 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64</meta:user-defined>
    <meta:user-defined meta:name="OVERHEIDop.GmbID/DC.identifier">gmb-2023-162264</meta:user-defined>
    <meta:user-defined meta:name="OVERHEIDop.versieInformatie"/>
  </office:meta>
</office:document-meta>
</file>