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321 Biezenmortelsestraat 7 te Biezenmortel, handelen in strijd met regels ruimtelijke ordening, 6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321 - I - Biezenmortelsestraat 7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226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6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6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321 Biezenmortelsestraat 7 te Biezenmortel, handelen in strijd met regels ruimtelijke ordening, 6 april 2023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260</meta:user-defined>
    <meta:user-defined meta:name="OVERHEIDop.GmbID/DC.identifier">gmb-2023-162260</meta:user-defined>
    <meta:user-defined meta:name="OVERHEIDop.versieInformatie"/>
  </office:meta>
</office:document-meta>
</file>