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ilhelminastraa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anuari 2023 besloten om de beslistermijn voor de aanvraag met zaaknummer HZ-OMV-2022-0340 op locatie <text:span text:style-name="nadrukvet">Wilhelminastraat 22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2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Wilhelminastraat 22 te Venray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26</meta:user-defined>
    <meta:user-defined meta:name="OVERHEIDop.GmbID/DC.identifier">gmb-2023-16226</meta:user-defined>
    <meta:user-defined meta:name="OVERHEIDop.versieInformatie"/>
  </office:meta>
</office:document-meta>
</file>