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aarloseweg 15 A te Helden</text:p>
      <text:section text:name="zakelijke-mededeling_id1-3-2" text:style-name="zakelijke-mededeling">
        <text:section text:name="zakelijke-mededeling-tekst_id1-3-2-1" text:style-name="zakelijke-mededeling-tekst">
          <text:section text:name="tekst_id1-3-2-1-1" text:style-name="tekst">
            <text:p text:style-name="common-al">Per abuis is de datum van dit besluit in de publicatie van 11 april 2023 op 12 april 2023 geplaatst. Hieronder volgt de rectificatie van deze publicatie.</text:p>
            <text:p text:style-name="common-al">De gemeente Peel en Maas heeft op 11 april 2023 een besluit genomen op de aanvraag omgevingsvergunning voor een camperplaats (fase 2) op de locatie Baarloseweg 15 A te Helden. De aanvraag is geregistreerd onder zaaknummer 18942633940. De vergunning is verleend. 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bestemmingsplan</text:p>
              </text:list-item>
            </text:list>
            <text:p text:style-name="common-al">Het besluit en de bijbehorende stukken liggen vanaf 13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25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verleende omgevingsvergunning Baarloseweg 15 A te Helden</meta:user-defined>
    <meta:user-defined meta:name="DCTERMS.W3CDTF/DCTERMS.available">2023-04-13</meta:user-defined>
    <meta:user-defined meta:name="DCTERMS.W3CDTF/OVERHEIDop.jaargang">2023</meta:user-defined>
    <meta:user-defined meta:name="OVERHEIDop.publicationIssue">162256</meta:user-defined>
    <meta:user-defined meta:name="OVERHEIDop.GmbID/DC.identifier">gmb-2023-162256</meta:user-defined>
    <meta:user-defined meta:name="OVERHEIDop.versieInformatie"/>
  </office:meta>
</office:document-meta>
</file>