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3-01159 Lot 2 t/m Lot 5 te Berkel-Enschot (deellocatie A) A-5163 + ged. A-6227, bouwen van 3 bedrijfsunits (deellocatie A) Lot 2-5, 27 maart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1159 - I - Lot 2 t/m Lot 5 te Berkel-Enschot (deellocatie A) A-5163 + ged. A-6227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2252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252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252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Berkel-Enschot, ingekomen aanvraag voor een omgevingsvergunning Z-HZ_WABO-2023-01159 Lot 2 t/m Lot 5 te Berkel-Enschot (deellocatie A) A-5163 + ged. A-6227, bouwen van 3 bedrijfsunits (deellocatie A) Lot 2-5, 27 maart 2023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2252</meta:user-defined>
    <meta:user-defined meta:name="OVERHEIDop.GmbID/DC.identifier">gmb-2023-162252</meta:user-defined>
    <meta:user-defined meta:name="OVERHEIDop.versieInformatie"/>
  </office:meta>
</office:document-meta>
</file>