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enaltytoernooi S.V. De Cirkel op 11 juni 2023 (t/m 2027) aan Evenemententerrein De Wilgenspot aan Lage Mierdsedijk in Reusel  </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1-04-2023 een melding afgehandeld. De gemeente geeft hiermee aan dat voor het penaltytoernooi S.V. De Cirkel op 11 juni 2023 (t/m 2027) aan Evenemententerrein De Wilgenspot aan Lage Mierdsedijk in Reusel   geen vergunningplicht geldt. Het kenmerk van de gemeente voor deze zaak is 16671789.</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62250</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250</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250</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8/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6671789</meta:user-defined>
    <meta:user-defined meta:name="DCTERMS.abstract">penaltytoernooi S.V. De Cirkel op 11 juni 2023 (t/m 2027)</meta:user-defined>
    <dc:language>nl</dc:language>
    <meta:user-defined meta:name="OVERHEIDop.locatietype/OVERHEIDop.gebiedsmarkering">Punt</meta:user-defined>
    <meta:user-defined meta:name="OVERHEIDop.locatietype/OVERHEIDop.gebiedsmarkering">Vlak</meta:user-defined>
    <meta:user-defined meta:name="DC.title">Melding voor het penaltytoernooi S.V. De Cirkel op 11 juni 2023 (t/m 2027) aan Evenemententerrein De Wilgenspot aan Lage Mierdsedijk in Reusel</meta:user-defined>
    <meta:user-defined meta:name="DCTERMS.W3CDTF/DCTERMS.available">2023-04-13</meta:user-defined>
    <meta:user-defined meta:name="DCTERMS.W3CDTF/OVERHEIDop.jaargang">2023</meta:user-defined>
    <meta:user-defined meta:name="OVERHEIDop.publicationIssue">162250</meta:user-defined>
    <meta:user-defined meta:name="OVERHEIDop.GmbID/DC.identifier">gmb-2023-162250</meta:user-defined>
    <meta:user-defined meta:name="OVERHEIDop.versieInformatie"/>
  </office:meta>
</office:document-meta>
</file>