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eitnerpad, Ruysdaelplantsoen, Karel Appelstraat (De Bloementuin, deelplan B) in Sassenheim, Kenmerk Z-23-305613, het realiseren van 36 eengezinswoningen en 2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36 eengezinswoningen en 20 appartementen</text:p>
            <text:p text:style-name="common-al"/>
            <text:p text:style-name="common-al">
            <text:span text:style-name="nadrukcur">Datum ontvangst </text:span>7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224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4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Breitnerpad, Ruysdaelplantsoen, Karel Appelstraat (De Bloementuin, deelplan B) in Sassenheim, Kenmerk Z-23-305613, het realiseren van 36 eengezinswoningen en 20 appartemen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248</meta:user-defined>
    <meta:user-defined meta:name="OVERHEIDop.GmbID/DC.identifier">gmb-2023-162248</meta:user-defined>
    <meta:user-defined meta:name="OVERHEIDop.versieInformatie"/>
  </office:meta>
</office:document-meta>
</file>