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gelingerweg 56 te Santpoort-Noord, bouwen 2-laagse opbouw, veranderen voorgevel, plaatsen dakterras (voorkant) en splitsen in 2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span text:style-name="nadrukvet"> Santpoort-Noord</text:span></text:p>
            <text:p text:style-name="common-al">Hagelingerweg 56, bouwen 2-laagse opbouw, veranderen voorgevel, plaatsen dakterras (voorkant) en splitsen in 2 woningen (04/04/2023) 11632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224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4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4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6329-2022 </meta:user-defined>
    <dc:language>nl</dc:language>
    <meta:user-defined meta:name="OVERHEIDop.locatietype/OVERHEIDop.gebiedsmarkering">Adres</meta:user-defined>
    <meta:user-defined meta:name="DC.title">Verleende omgevingsvergunning Hagelingerweg 56 te Santpoort-Noord, bouwen 2-laagse opbouw, veranderen voorgevel, plaatsen dakterras (voorkant) en splitsen in 2 woningen</meta:user-defined>
    <meta:user-defined meta:name="DCTERMS.W3CDTF/DCTERMS.available">2023-04-13</meta:user-defined>
    <meta:user-defined meta:name="DCTERMS.W3CDTF/OVERHEIDop.jaargang">2023</meta:user-defined>
    <meta:user-defined meta:name="OVERHEIDop.publicationIssue">162247</meta:user-defined>
    <meta:user-defined meta:name="OVERHEIDop.GmbID/DC.identifier">gmb-2023-162247</meta:user-defined>
    <meta:user-defined meta:name="OVERHEIDop.versieInformatie"/>
  </office:meta>
</office:document-meta>
</file>