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wei 1, 9248SJ Siegerswoude</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de locatie Middenwei 1, 9248SJ Siegerswoude. De aanvraag is geregistreerd onder zaaknummer Z2023-00001755. De aanvraag betreft:</text:p>
            <text:p text:style-name="common-al">het verduurzam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2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iddenwei 1, 9248SJ Siegerswoude</meta:user-defined>
    <meta:user-defined meta:name="DCTERMS.W3CDTF/DCTERMS.available">2023-04-13</meta:user-defined>
    <meta:user-defined meta:name="DCTERMS.W3CDTF/OVERHEIDop.jaargang">2023</meta:user-defined>
    <meta:user-defined meta:name="OVERHEIDop.publicationIssue">162245</meta:user-defined>
    <meta:user-defined meta:name="OVERHEIDop.GmbID/DC.identifier">gmb-2023-162245</meta:user-defined>
    <meta:user-defined meta:name="OVERHEIDop.versieInformatie"/>
  </office:meta>
</office:document-meta>
</file>