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3-000611, Coornhertlaan 2 5615E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0611 </text:p>
            <text:p text:style-name="common-al"> Omschrijving: plaatsen van een dakkapel aan de voorzijde van de woning </text:p>
            <text:p text:style-name="common-al"> Adres: Coornhertlaan 2 5615EK Eindhoven </text:p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2244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24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24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611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Verlenging termijn omgevingsvergunning: EHV-ZP2023-000611, Coornhertlaan 2 5615EK Eindhov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244</meta:user-defined>
    <meta:user-defined meta:name="OVERHEIDop.GmbID/DC.identifier">gmb-2023-162244</meta:user-defined>
    <meta:user-defined meta:name="OVERHEIDop.versieInformatie"/>
  </office:meta>
</office:document-meta>
</file>