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Calandstraat 15 , 3016CA , overige veranderingen aan bestaande bouwwerken ; aanvraag huisnummer. ( datum aanvraag 06-01-2023, dossiernummer OMV.23.01.00032 )</text:p>
            <text:p text:style-name="common-al">Informatie aangevraagde omgevingsvergunning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2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landstraat 15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24</meta:user-defined>
    <meta:user-defined meta:name="OVERHEIDop.GmbID/DC.identifier">gmb-2023-16224</meta:user-defined>
    <meta:user-defined meta:name="OVERHEIDop.versieInformatie"/>
  </office:meta>
</office:document-meta>
</file>