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MILIEU –REUTSEPLEI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eutseplein 10 Vught, ambachtelijke minibrouwerij, Z23-2624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223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3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3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INGEKOMEN AANVRAAG OMGEVINGSVERGUNNING MILIEU –REUTSEPLEIN 10 VUG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239</meta:user-defined>
    <meta:user-defined meta:name="OVERHEIDop.GmbID/DC.identifier">gmb-2023-162239</meta:user-defined>
    <meta:user-defined meta:name="OVERHEIDop.versieInformatie"/>
  </office:meta>
</office:document-meta>
</file>