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unit aan Radeweg 3, 8171MD Vaassen (6320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ijdelijke unit aan Radeweg 3, 8171MD Vaassen.Datum besluit:  06-01-2023Zaaknummer:  63202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22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971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tijdelijke unit aan Radeweg 3, 8171MD Vaassen (632029)</meta:user-defined>
    <meta:user-defined meta:name="DCTERMS.W3CDTF/DCTERMS.available">2023-01-13</meta:user-defined>
    <meta:user-defined meta:name="DCTERMS.W3CDTF/OVERHEIDop.jaargang">2023</meta:user-defined>
    <meta:user-defined meta:name="OVERHEIDop.publicationIssue">16223</meta:user-defined>
    <meta:user-defined meta:name="OVERHEIDop.GmbID/DC.identifier">gmb-2023-16223</meta:user-defined>
    <meta:user-defined meta:name="OVERHEIDop.versieInformatie"/>
  </office:meta>
</office:document-meta>
</file>