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snacks uit Iraanse- en wereldkeuken”, locatie: Parkeerplaats Aurora Bastion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Verkoop snacks uit Iraanse- en wereldkeuken”, elke woensdag t/m vrijdag van 6 april 2023 t/m 5 april 2028, locatie: Parkeerplaats Aurora Bastion (06/04/2023) 1292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20-2023</meta:user-defined>
    <dc:language>nl</dc:language>
    <meta:user-defined meta:name="OVERHEIDop.locatietype/OVERHEIDop.gebiedsmarkering">Weg</meta:user-defined>
    <meta:user-defined meta:name="DC.title">Verleende standplaatsvergunningen “Verkoop snacks uit Iraanse- en wereldkeuken”, locatie: Parkeerplaats Aurora Bastion te Velserbroek</meta:user-defined>
    <meta:user-defined meta:name="DCTERMS.W3CDTF/DCTERMS.available">2023-04-13</meta:user-defined>
    <meta:user-defined meta:name="DCTERMS.W3CDTF/OVERHEIDop.jaargang">2023</meta:user-defined>
    <meta:user-defined meta:name="OVERHEIDop.publicationIssue">162227</meta:user-defined>
    <meta:user-defined meta:name="OVERHEIDop.GmbID/DC.identifier">gmb-2023-162227</meta:user-defined>
    <meta:user-defined meta:name="OVERHEIDop.versieInformatie"/>
  </office:meta>
</office:document-meta>
</file>