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tterschoten 2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3 een besluit genomen op de aanvraag met zaaknummer WABO-2023-100 voor een omgevingsvergunning op locatie Bitterschoten 20 te Leusden. De vergunning is toegekend. Het besluit betreft het plaatsen van een dakkapel aan de voorgevelzijd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2 april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6222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22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22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itterschoten 20 te Leusd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223</meta:user-defined>
    <meta:user-defined meta:name="OVERHEIDop.GmbID/DC.identifier">gmb-2023-162223</meta:user-defined>
    <meta:user-defined meta:name="OVERHEIDop.versieInformatie"/>
  </office:meta>
</office:document-meta>
</file>