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OSSCHEWEG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osscheweg 2 Vught, realiseren gewijzigde brandcompartimentering, Z23-26241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6222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2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BOSSCHEWEG 2 VUGHT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2222</meta:user-defined>
    <meta:user-defined meta:name="OVERHEIDop.GmbID/DC.identifier">gmb-2023-162222</meta:user-defined>
    <meta:user-defined meta:name="OVERHEIDop.versieInformatie"/>
  </office:meta>
</office:document-meta>
</file>