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wberries Easter Tournament”, locatie: Waterloolaan 1 en naastgelegen “Landje van Manus”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Strawberries Easter Tournament”, van 7 t/m 9 april 2023 van 10:00 tot 01:00 uur, locatie: Waterloolaan 1 en naastgelegen “Landje van Manus” (04/04/2023) 295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512-2023</meta:user-defined>
    <dc:language>nl</dc:language>
    <meta:user-defined meta:name="OVERHEIDop.locatietype/OVERHEIDop.gebiedsmarkering">Adres</meta:user-defined>
    <meta:user-defined meta:name="DC.title">Verleende evenementenvergunning “Strawberries Easter Tournament”, locatie: Waterloolaan 1 en naastgelegen “Landje van Manus” te Driehuis</meta:user-defined>
    <meta:user-defined meta:name="DCTERMS.W3CDTF/DCTERMS.available">2023-04-13</meta:user-defined>
    <meta:user-defined meta:name="DCTERMS.W3CDTF/OVERHEIDop.jaargang">2023</meta:user-defined>
    <meta:user-defined meta:name="OVERHEIDop.publicationIssue">162220</meta:user-defined>
    <meta:user-defined meta:name="OVERHEIDop.GmbID/DC.identifier">gmb-2023-162220</meta:user-defined>
    <meta:user-defined meta:name="OVERHEIDop.versieInformatie"/>
  </office:meta>
</office:document-meta>
</file>