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rdin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melding ontvangen voor activiteiten waarvoor geen vergunningplicht geldt op locatie Geerdinkweg 20. Het betreft het kappen van 1 populier. De melding is geregistreerd onder zaaknummer V-2023-17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2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eerdinkweg 2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213</meta:user-defined>
    <meta:user-defined meta:name="OVERHEIDop.GmbID/DC.identifier">gmb-2023-162213</meta:user-defined>
    <meta:user-defined meta:name="OVERHEIDop.versieInformatie"/>
  </office:meta>
</office:document-meta>
</file>