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Albergen,   Vleerboersweg 35: veranderen varkenshouderij, wijziging diercategorie  aantallen plaatsen luchtwass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Albergen, Vleerboersweg 35</text:p>
            <text:p text:style-name="common-al">
            <text:span text:style-name="nadrukvet">Project:</text:span> het veranderen van een varkenshouderij, wijziging diercategorie en aantallen en het plaatsen van luchtwasser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1-001528</meta:user-defined>
    <meta:user-defined meta:name="DCTERMS.abstract">het veranderen van een varkenshouderij, wijziging diercategorie en aantallen en het plaatsen van luchtwassers</meta:user-defined>
    <dc:language>nl</dc:language>
    <meta:user-defined meta:name="OVERHEIDop.locatietype/OVERHEIDop.gebiedsmarkering">Punt</meta:user-defined>
    <meta:user-defined meta:name="DC.title">Gemeente Tubbergen - verleende omgevingsvergunning uitgebreide procedure - Albergen,   Vleerboersweg 35: veranderen varkenshouderij, wijziging diercategorie  aantallen plaatsen luchtwassers</meta:user-defined>
    <meta:user-defined meta:name="DCTERMS.W3CDTF/DCTERMS.available">2023-01-17</meta:user-defined>
    <meta:user-defined meta:name="DCTERMS.W3CDTF/OVERHEIDop.jaargang">2023</meta:user-defined>
    <meta:user-defined meta:name="OVERHEIDop.publicationIssue">16221</meta:user-defined>
    <meta:user-defined meta:name="OVERHEIDop.GmbID/DC.identifier">gmb-2023-16221</meta:user-defined>
    <meta:user-defined meta:name="OVERHEIDop.versieInformatie"/>
  </office:meta>
</office:document-meta>
</file>